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" style:parent-style-name="內文" style:family="paragraph">
      <style:paragraph-properties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3" style:parent-style-name="內文" style:family="paragraph">
      <style:paragraph-properties fo:line-height="100%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6" style:parent-style-name="內文" style:family="paragraph">
      <style:paragraph-properties fo:line-height="100%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0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32" style:parent-style-name="內文" style:family="paragraph">
      <style:paragraph-properties fo:text-align="center" fo:line-height="100%"/>
    </style:style>
    <style:style style:name="T33" style:parent-style-name="預設段落字型" style:family="text">
      <style:text-properties style:font-name="標楷體" style:font-name-asian="標楷體" fo:font-weight="normal" style:font-weight-asian="normal"/>
    </style:style>
    <style:style style:name="T3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normal" style:font-weight-asian="normal"/>
    </style:style>
    <style:style style:name="T3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38" style:parent-style-name="預設段落字型" style:family="text">
      <style:text-properties style:font-name="標楷體" style:font-name-asian="標楷體" fo:font-weight="normal" style:font-weight-asian="normal"/>
    </style:style>
    <style:style style:name="T3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0" style:parent-style-name="預設段落字型" style:family="text">
      <style:text-properties style:font-name="標楷體" style:font-name-asian="標楷體" fo:font-weight="normal" style:font-weight-asian="normal"/>
    </style:style>
    <style:style style:name="T4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45" style:parent-style-name="預設段落字型" style:family="text">
      <style:text-properties style:font-name="標楷體" style:font-name-asian="標楷體" fo:font-weight="normal" style:font-weight-asian="normal"/>
    </style:style>
    <style:style style:name="P46" style:parent-style-name="內文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weight="normal" style:font-weight-asian="normal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weight="normal" style:font-weight-asian="normal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68" style:parent-style-name="內文" style:family="paragraph">
      <style:paragraph-properties fo:line-height="100%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4" style:parent-style-name="內文" style:family="paragraph">
      <style:paragraph-properties fo:line-height="100%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77" style:parent-style-name="內文" style:family="paragraph">
      <style:paragraph-properties fo:line-height="100%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3</text:span><text:span text:style-name="T3">校園暨親子神槍手</text:span><text:span text:style-name="T4">—</text:span><text:span text:style-name="T5">全國漆彈大作戰</text:span><text:span text:style-name="T6">　家長同意書</text:span></text:p>
      <text:p text:style-name="P7"><text:span text:style-name="T8">學生</text:span><text:span text:style-name="T9">　　　　　　　</text:span><text:span text:style-name="T10">就讀</text:span><text:span text:style-name="T11">　　　　　　　　　　　</text:span><text:span text:style-name="T12">（學校）</text:span></text:p>
      <text:p text:style-name="P13"><text:span text:style-name="T14">　　　　　　</text:span><text:span text:style-name="T15">年級，本人同意小兒（女）參加貴單位舉辦之活動，配合遵守相關規定，並知悉活動結束時間。</text:span></text:p>
      <text:p text:style-name="P16"><text:span text:style-name="T17">家長簽名：</text:span><text:span text:style-name="T18">　　　　　　　　</text:span><text:span text:style-name="T19">日期：</text:span><text:span text:style-name="T20">　　</text:span><text:span text:style-name="T21">年</text:span><text:span text:style-name="T22">　　</text:span><text:span text:style-name="T23">月</text:span><text:span text:style-name="T24">　</text:span><text:span text:style-name="T25">日</text:span></text:p>
      <text:p text:style-name="P26"><text:span text:style-name="T27">緊急聯絡電話：</text:span><text:span text:style-name="T28">　　　　　　　　　　　</text:span><text:span text:style-name="T29">（手機）</text:span></text:p>
      <text:p text:style-name="P30"/>
      <text:p text:style-name="P31"/>
      <text:p text:style-name="P32"><text:span text:style-name="T33">(</text:span><text:span text:style-name="T34">沿虛線前下，報名時一併繳交</text:span><text:span text:style-name="T35">,</text:span><text:span text:style-name="T36">１</text:span><text:span text:style-name="T37">人</text:span><text:span text:style-name="T38">１</text:span><text:span text:style-name="T39">張即可</text:span><text:span text:style-name="T40">。</text:span><text:span text:style-name="T41">若</text:span><text:span text:style-name="T42">報名表已有家長簽名者</text:span><text:span text:style-name="T43">,</text:span><text:span text:style-name="T44">不需附本同意書</text:span><text:span text:style-name="T45">)</text:span></text:p>
      <text:p text:style-name="P46"><text:span text:style-name="T47">-----------------------------------------------------------------------------------</text:span></text:p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/>
      <text:p text:style-name="P62"><text:span text:style-name="T63">2023</text:span><text:span text:style-name="T64">校園暨親子神槍手</text:span><text:span text:style-name="T65">—</text:span><text:span text:style-name="T66">全國漆彈大作戰</text:span><text:span text:style-name="T67">　家長同意書</text:span></text:p>
      <text:p text:style-name="P68"><text:span text:style-name="T69">學生</text:span><text:span text:style-name="T70">　　　　　　　</text:span><text:span text:style-name="T71">就讀</text:span><text:span text:style-name="T72">　　　　　　　　　　　</text:span><text:span text:style-name="T73">（學校）</text:span></text:p>
      <text:p text:style-name="P74"><text:span text:style-name="T75">　　　　　　</text:span><text:span text:style-name="T76">年級，本人同意小兒（女）參加貴單位舉辦之活動，配合遵守相關規定，並知悉活動結束時間。</text:span></text:p>
      <text:p text:style-name="P77"><text:span text:style-name="T78">家長簽名：</text:span><text:span text:style-name="T79">　　　　　　　　</text:span><text:span text:style-name="T80">日期：</text:span><text:span text:style-name="T81">　　</text:span><text:span text:style-name="T82">年</text:span><text:span text:style-name="T83">　　</text:span><text:span text:style-name="T84">月</text:span><text:span text:style-name="T85">　　</text:span><text:span text:style-name="T86">日</text:span></text:p>
      <text:p text:style-name="P87"><text:span text:style-name="T88">緊急聯絡電話：</text:span><text:span text:style-name="T89">　　　　　　　　　　　</text:span><text:span text:style-name="T90">（手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admin</dc:creator>
    <meta:creation-date>2023-02-16T01:01:00Z</meta:creation-date>
    <dc:date>2023-02-16T01:01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