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admin</dc:creator>
    <meta:creation-date>2023-02-16T01:02:00Z</meta:creation-date>
    <dc:date>2023-02-16T01:02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2" meta:character-count="5366" meta:row-count="38" meta:non-whitespace-character-count="4574"/>
  </office:meta>
</office:document-meta>
</file>