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9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span text:style-name="T8">)</text:span></text:p></draw:text-box></draw:frame><draw:g draw:name="群組 43" draw:style-name="gr4"><draw:frame draw:name="文字方塊 2" draw:style-name="gr5" draw:text-style-name="P86" svg:width="1.839cm" svg:height="0.803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______________（縣/市）被推薦人姓名：____________________</text:p>
      <table:table table:name="表格5" table:style-name="表格5">
        <table:table-column table:style-name="表格5.A"/>
        <text:soft-page-break/>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pan text:style-name="預設段落字型"><text:span text:style-name="T13">同意書</text:span></text:span></text:p>
      <text:p text:style-name="P76"><text:soft-page-break/><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1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7" meta:non-whitespace-character-count="3991"/>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8LQDTALW/3437431_11030021800_1_3437431_11030021800_3.odt/Normal"/>
  </office:meta>
</office:document-meta>
</file>